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Expletus Sans" svg:font-family="'Expletus Sans', Arial, Helvetica, sans-serif"/>
    <style:font-face style:name="OpenSymbol" svg:font-family="OpenSymbol"/>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318cm" fo:margin-bottom="0.212cm" style:line-height-at-least="0.476cm"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ext_20_body">
      <style:paragraph-properties fo:margin-left="0cm" fo:margin-right="0cm" fo:margin-top="0.318cm" fo:margin-bottom="0.212cm" style:line-height-at-least="0.476cm" fo:text-align="center" style:justify-single-word="false" fo:text-indent="0cm" style:auto-text-indent="false"/>
      <style:text-properties fo:font-variant="normal" fo:text-transform="none" fo:color="#000000" style:font-name="times new roman" fo:font-size="14pt" fo:letter-spacing="normal" fo:font-style="normal" fo:font-weight="normal"/>
    </style:style>
    <style:style style:name="P3" style:family="paragraph" style:parent-style-name="Text_20_body">
      <style:paragraph-properties fo:margin-left="0cm" fo:margin-right="0cm" fo:margin-top="0.318cm" fo:margin-bottom="0.212cm" style:line-height-at-least="0.476cm" fo:text-indent="0cm" style:auto-text-indent="false"/>
      <style:text-properties fo:font-variant="normal" fo:text-transform="none" fo:color="#000000" style:font-name="Arial1" fo:font-size="10.5pt" fo:letter-spacing="normal" fo:font-style="normal" fo:font-weight="normal"/>
    </style:style>
    <style:style style:name="P4" style:family="paragraph" style:parent-style-name="Text_20_body">
      <style:paragraph-properties fo:margin-left="0cm" fo:margin-right="0cm" fo:margin-top="0.318cm" fo:margin-bottom="0.212cm" style:line-height-at-least="0.476cm" fo:text-indent="0cm" style:auto-text-indent="false"/>
    </style:style>
    <style:style style:name="P5" style:family="paragraph" style:parent-style-name="Text_20_body">
      <style:paragraph-properties fo:margin-left="0cm" fo:margin-right="0cm" fo:margin-top="0.318cm" fo:margin-bottom="0.212cm" style:line-height-at-least="0.476cm" fo:text-align="justify" style:justify-single-word="false" fo:text-indent="0cm" style:auto-text-indent="false"/>
    </style:style>
    <style:style style:name="P6" style:family="paragraph" style:parent-style-name="Text_20_body">
      <style:paragraph-properties fo:margin-left="0cm" fo:margin-right="0cm" fo:margin-top="0.318cm" fo:margin-bottom="0.212cm" style:line-height-at-least="0.476cm" fo:text-align="center" style:justify-single-word="false" fo:text-indent="0cm" style:auto-text-indent="false"/>
    </style:style>
    <style:style style:name="P7" style:family="paragraph" style:parent-style-name="Text_20_body">
      <style:paragraph-properties fo:margin-left="0cm" fo:margin-right="0cm" fo:margin-top="0.318cm" fo:margin-bottom="0.212cm" style:line-height-at-least="0.476cm" fo:text-align="start" style:justify-single-word="false" fo:text-indent="0cm" style:auto-text-indent="false"/>
    </style:style>
    <style:style style:name="P8" style:family="paragraph" style:parent-style-name="Heading_20_2">
      <style:text-properties fo:font-variant="normal" fo:text-transform="none" fo:color="#000000" style:font-name="Expletus Sans" fo:font-size="18pt" fo:letter-spacing="normal" fo:font-style="normal" fo:font-weight="normal"/>
    </style:style>
    <style:style style:name="P9" style:family="paragraph" style:parent-style-name="Text_20_body" style:list-style-name="L1">
      <style:paragraph-properties fo:margin-left="0cm" fo:margin-right="0cm" fo:margin-top="0.265cm" fo:margin-bottom="0cm" fo:text-indent="0cm" style:auto-text-indent="false" fo:padding="0cm" fo:border="none"/>
    </style:style>
    <style:style style:name="P10" style:family="paragraph" style:parent-style-name="Text_20_body" style:list-style-name="L3">
      <style:paragraph-properties fo:margin-left="0cm" fo:margin-right="0cm" fo:margin-top="0.265cm" fo:margin-bottom="0cm" fo:text-indent="0cm" style:auto-text-indent="false" fo:padding="0cm" fo:border="none"/>
      <style:text-properties fo:font-variant="normal" fo:text-transform="none" fo:color="#000000" style:font-name="times new roman" fo:font-size="14pt" fo:letter-spacing="normal" fo:font-style="normal" fo:font-weight="normal"/>
    </style:style>
    <style:style style:name="P11" style:family="paragraph" style:parent-style-name="Text_20_body" style:list-style-name="L5">
      <style:paragraph-properties fo:margin-left="0cm" fo:margin-right="0cm" fo:margin-top="0.265cm" fo:margin-bottom="0cm" fo:text-indent="0cm" style:auto-text-indent="false" fo:padding="0cm" fo:border="none"/>
      <style:text-properties fo:font-variant="normal" fo:text-transform="none" fo:color="#000000" style:font-name="times new roman" fo:font-size="14pt" fo:letter-spacing="normal" fo:font-style="normal" fo:font-weight="normal"/>
    </style:style>
    <style:style style:name="P12" style:family="paragraph" style:parent-style-name="Text_20_body" style:list-style-name="L6">
      <style:paragraph-properties fo:margin-left="0cm" fo:margin-right="0cm" fo:margin-top="0.265cm" fo:margin-bottom="0cm" fo:text-indent="0cm" style:auto-text-indent="false" fo:padding="0cm" fo:border="none"/>
      <style:text-properties fo:font-variant="normal" fo:text-transform="none" fo:color="#000000" style:font-name="times new roman" fo:font-size="14pt" fo:letter-spacing="normal" fo:font-style="normal" fo:font-weight="normal"/>
    </style:style>
    <style:style style:name="P13" style:family="paragraph" style:parent-style-name="Text_20_body" style:list-style-name="L7">
      <style:paragraph-properties fo:margin-left="0cm" fo:margin-right="0cm" fo:margin-top="0.265cm" fo:margin-bottom="0cm" fo:text-indent="0cm" style:auto-text-indent="false" fo:padding="0cm" fo:border="none"/>
      <style:text-properties fo:font-variant="normal" fo:text-transform="none" fo:color="#000000" style:font-name="times new roman" fo:font-size="14pt" fo:letter-spacing="normal" fo:font-style="normal" fo:font-weight="normal"/>
    </style:style>
    <style:style style:name="P14" style:family="paragraph" style:parent-style-name="Text_20_body" style:list-style-name="L4">
      <style:paragraph-properties fo:margin-left="0cm" fo:margin-right="0cm" fo:margin-top="0.265cm" fo:margin-bottom="0cm" fo:text-indent="0cm" style:auto-text-indent="false" fo:padding="0cm" fo:border="none"/>
    </style:style>
    <style:style style:name="P15" style:family="paragraph" style:parent-style-name="Text_20_body">
      <style:paragraph-properties fo:margin-left="0cm" fo:margin-right="0cm" fo:margin-top="0.318cm" fo:margin-bottom="0.212cm" style:line-height-at-least="0.476cm" fo:text-align="start" style:justify-single-word="false" fo:text-indent="0cm" style:auto-text-indent="false"/>
    </style:style>
    <style:style style:name="P16" style:family="paragraph" style:parent-style-name="Text_20_body" style:list-style-name="L1">
      <style:paragraph-properties fo:margin-top="0.265cm" fo:margin-bottom="0cm" fo:padding="0cm" fo:border="none"/>
    </style:style>
    <style:style style:name="P17" style:family="paragraph" style:parent-style-name="Text_20_body" style:list-style-name="L3">
      <style:paragraph-properties fo:margin-top="0.265cm" fo:margin-bottom="0cm" fo:padding="0cm" fo:border="none"/>
      <style:text-properties fo:font-variant="normal" fo:text-transform="none" fo:color="#000000" style:font-name="times new roman" fo:font-size="14pt" fo:letter-spacing="normal" fo:font-style="normal" fo:font-weight="normal"/>
    </style:style>
    <style:style style:name="P18" style:family="paragraph" style:parent-style-name="Text_20_body" style:list-style-name="L5">
      <style:paragraph-properties fo:margin-top="0.265cm" fo:margin-bottom="0cm" fo:padding="0cm" fo:border="none"/>
      <style:text-properties fo:font-variant="normal" fo:text-transform="none" fo:color="#000000" style:font-name="times new roman" fo:font-size="14pt" fo:letter-spacing="normal" fo:font-style="normal" fo:font-weight="normal"/>
    </style:style>
    <style:style style:name="P19" style:family="paragraph" style:parent-style-name="Text_20_body" style:list-style-name="L6">
      <style:paragraph-properties fo:margin-top="0.265cm" fo:margin-bottom="0cm" fo:padding="0cm" fo:border="none"/>
      <style:text-properties fo:font-variant="normal" fo:text-transform="none" fo:color="#000000" style:font-name="times new roman" fo:font-size="14pt" fo:letter-spacing="normal" fo:font-style="normal" fo:font-weight="normal"/>
    </style:style>
    <style:style style:name="P20" style:family="paragraph" style:parent-style-name="Text_20_body" style:list-style-name="L7">
      <style:paragraph-properties fo:margin-top="0.265cm" fo:margin-bottom="0cm" fo:padding="0cm" fo:border="none"/>
      <style:text-properties fo:font-variant="normal" fo:text-transform="none" fo:color="#000000" style:font-name="times new roman" fo:font-size="14pt" fo:letter-spacing="normal" fo:font-style="normal" fo:font-weight="normal"/>
    </style:style>
    <style:style style:name="P21" style:family="paragraph" style:parent-style-name="Text_20_body" style:list-style-name="L3">
      <style:paragraph-properties fo:margin-top="0.265cm" fo:margin-bottom="0cm" fo:padding="0cm" fo:border="none"/>
      <style:text-properties fo:font-variant="normal" fo:text-transform="none" fo:color="#000000" style:font-name="Arial1" fo:font-size="10.5pt" fo:letter-spacing="normal" fo:font-style="normal" fo:font-weight="normal"/>
    </style:style>
    <style:style style:name="P22" style:family="paragraph" style:parent-style-name="Text_20_body" style:list-style-name="L4">
      <style:paragraph-properties fo:margin-top="0.265cm" fo:margin-bottom="0cm" fo:padding="0cm" fo:border="none"/>
    </style:style>
    <style:style style:name="P23" style:family="paragraph" style:parent-style-name="Text_20_body" style:list-style-name="L2">
      <style:paragraph-properties fo:margin-top="0cm" fo:margin-bottom="0cm" fo:padding="0cm" fo:border="none"/>
      <style:text-properties fo:font-variant="normal" fo:text-transform="none" fo:color="#000000" style:font-name="times new roman" fo:font-size="14pt" fo:letter-spacing="normal" fo:font-style="normal" fo:font-weight="normal"/>
    </style:style>
    <style:style style:name="P24" style:family="paragraph" style:parent-style-name="Text_20_body" style:list-style-name="L2">
      <style:paragraph-properties fo:margin-top="0cm" fo:margin-bottom="0cm" fo:padding="0cm" fo:border="none"/>
      <style:text-properties fo:font-variant="normal" fo:text-transform="none" fo:color="#000000" fo:letter-spacing="normal"/>
    </style:style>
    <style:style style:name="P25" style:family="paragraph" style:parent-style-name="Text_20_body" style:list-style-name="L2">
      <style:paragraph-properties fo:padding="0cm" fo:border="none"/>
      <style:text-properties fo:font-variant="normal" fo:text-transform="none" fo:color="#000000" style:font-name="times new roman" fo:font-size="14pt" fo:letter-spacing="normal" fo:font-style="normal" fo:font-weight="normal"/>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fo:color="#000000" style:font-name="Arial1" fo:font-size="10.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style:text-line-through-style="none" style:font-name="Arial1" fo:font-size="10.5pt" fo:letter-spacing="normal" fo:font-style="normal" style:text-underline-style="none" fo:font-weight="bold" style:text-blinking="false"/>
    </style:style>
    <style:style style:name="T5" style:family="text">
      <style:text-properties style:font-name="times new roman" fo:font-size="14pt"/>
    </style:style>
    <style:style style:name="T6" style:family="text">
      <style:text-properties style:font-name="times new roman" fo:font-size="14pt" fo:font-style="normal" fo:font-weight="normal"/>
    </style:style>
    <style:style style:name="T7" style:family="text">
      <style:text-properties style:font-name="times new roman" fo:font-size="14pt" fo:font-weight="normal"/>
    </style:style>
    <style:style style:name="T8" style:family="text">
      <style:text-properties style:text-position="33% 80%"/>
    </style:style>
    <style:style style:name="T9" style:family="text">
      <style:text-properties style:text-position="33% 80%" style:font-name="times new roman" fo:font-size="14pt"/>
    </style:style>
    <style:style style:name="T10" style:family="text">
      <style:text-properties style:font-name="Arial1" fo:font-size="10.5pt"/>
    </style:style>
    <text:list-style style:name="L1">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Памятки населению по действиям при ЧС (паводке)</text:h>
      <text:p text:style-name="P7"><text:span text:style-name="T3"> </text:span><text:span text:style-name="T1">Все мы помним паводок случившийся в 2014 году и его печальные последствия. Мы конечно же надеемся на то, что в нынешнем году эта история не повторится, но как говорится "Береженого Бог бережет". Мы подготовили несколько памяток по действию населения при ЧС (паводке):</text:span></text:p>
      <text:p text:style-name="P5"><text:span text:style-name="T3"> </text:span><text:span text:style-name="Strong_20_Emphasis"><text:span text:style-name="T1">КАК ДЕЙСТВОВАТЬ ВО ВРЕМЯ ПАВОДКА, НАВОДНЕНИЯ</text:span></text:span><text:span text:style-name="T2"> </text:span></text:p>
      <text:p text:style-name="P6"><text:span text:style-name="Strong_20_Emphasis"><text:span text:style-name="T1">Действия в случае угрозы возникновение наводнения, паводка:</text:span></text:span></text:p>
      <text:p text:style-name="P4"><text:span text:style-name="Strong_20_Emphasis"><text:span text:style-name="T1">1)</text:span></text:span><text:span text:style-name="Strong_20_Emphasis"><text:span text:style-name="T2"> </text:span></text:span><text:span text:style-name="T1">Внимательно слушайте информацию о чрезвычайной ситуации и инструкции о порядке действий, не пользуйтесь без необходимости телефоном, чтобы он был свободным для связи с вами.</text:span><text:span text:style-name="T2"> </text:span></text:p>
      <text:p text:style-name="P4"><text:span text:style-name="Strong_20_Emphasis"><text:span text:style-name="T1">2) </text:span></text:span><text:span text:style-name="T1">Сохраняйте спокойствие, предупредите соседей, окажите помощь инвалидам, детям и людям преклонного возраста. Узнайте в местных органах местного самоуправления место сбора жителей для эвакуации и готовьтесь к ней.</text:span><text:span text:style-name="T2"> </text:span></text:p>
      <text:p text:style-name="P4"><text:span text:style-name="Strong_20_Emphasis"><text:span text:style-name="T1">3) </text:span></text:span><text:span text:style-name="T1">Подготовьте документы, одежду, наиболее необходимые вещи, запас продуктов питания на несколько дней, медикаменты. Сложите все в чемодан. Документы сохраняйте в водонепроницаемом пакете.</text:span><text:span text:style-name="T2"> </text:span></text:p>
      <text:p text:style-name="P4"><text:span text:style-name="Strong_20_Emphasis"><text:span text:style-name="T1">4) </text:span></text:span><text:span text:style-name="T1">Разъедините все потребители электрического тока от электросети, выключите газ.</text:span><text:span text:style-name="T2"> </text:span></text:p>
      <text:p text:style-name="P4"><text:span text:style-name="Strong_20_Emphasis"><text:span text:style-name="T1">5) </text:span></text:span><text:span text:style-name="T1">Перенесите ценные вещи и продовольствие на верхние этажи или поднимите на верхние полки.</text:span><text:span text:style-name="T2"> </text:span></text:p>
      <text:p text:style-name="P6"><text:span text:style-name="Strong_20_Emphasis"><text:span text:style-name="T1">Действия в зоне внезапного затопления во время наводнения, паводка:</text:span></text:span><text:span text:style-name="T2"> </text:span></text:p>
      <text:p text:style-name="P4"><text:span text:style-name="Strong_20_Emphasis"><text:span text:style-name="T1">1) </text:span></text:span><text:span text:style-name="T1">Сохраняйте спокойствие, не паникуйте.</text:span><text:span text:style-name="T2"> </text:span></text:p>
      <text:p text:style-name="P4"><text:span text:style-name="Strong_20_Emphasis"><text:span text:style-name="T1">2) </text:span></text:span><text:span text:style-name="T1">Быстро соберите необходимые документы, ценности, лекарства, продукты и прочие необходимые вещи. Окажите помощь детям, инвалидам и людям </text:span><text:span text:style-name="T1">преклонного возраста. Они подлежат эвакуации в первую очередь. По возможности немедленно оставьте зону затопления.</text:span><text:span text:style-name="T2"> </text:span></text:p>
      <text:p text:style-name="P4"><text:span text:style-name="Strong_20_Emphasis"><text:span text:style-name="T1">3) </text:span></text:span><text:span text:style-name="T1">Перед выходом из дома отключите электро- и газоснабжение, погасите огонь в печах, Закройте окна и двери, если есть время - закройте окна и двери первого этажа досками (щитами).</text:span><text:span text:style-name="T2"> </text:span></text:p>
      <text:p text:style-name="P4"><text:span text:style-name="Strong_20_Emphasis"><text:span text:style-name="T1">4) </text:span></text:span><text:span text:style-name="T1">Поднимитесь на верхние этажи. Если дом одноэтажный займите чердачные помещения.</text:span><text:span text:style-name="T2"> </text:span></text:p>
      <text:p text:style-name="P4"><text:soft-page-break/><text:span text:style-name="Strong_20_Emphasis"><text:span text:style-name="T1">5) </text:span></text:span><text:span text:style-name="T1">До прибытия помощи оставайтесь на верхних этажах, крышах, деревьях или других возвышениях, сигнализируйте спасателям, чтобы они имели возможность быстро Вас обнаружить.</text:span><text:span text:style-name="T2"> </text:span></text:p>
      <text:p text:style-name="P4"><text:span text:style-name="Strong_20_Emphasis"><text:span text:style-name="T1">6) </text:span></text:span><text:span text:style-name="T1">Проверьте, нет ли вблизи пострадавших, окажите им, по возможности, помощь. Первая помощь людям, подобранным на поверхности воды, заключается в следующем: их надо переодеть в сухое белье, тепло укутать и дать успокаивающее средство, а извлеченные из-под воды пострадавшие нуждаются в искусственном дыхании. Оказавшись в воде, снимите с себя тяжелую одежду и обувь, отыщите вблизи предметы, которыми можно воспользоваться до получения помощи. Не переполняйте спасательные средства (катера, лодки, плоты).</text:span><text:span text:style-name="T2"> </text:span></text:p>
      <text:p text:style-name="P6"><text:span text:style-name="Strong_20_Emphasis"><text:span text:style-name="T1">Если Вы в машине:</text:span></text:span><text:span text:style-name="T2"> </text:span></text:p>
      <text:p text:style-name="P4"><text:span text:style-name="Strong_20_Emphasis"><text:span text:style-name="T1">1) </text:span></text:span><text:span text:style-name="T1">Избегайте езды по залитой дороге, Вас может снести течением.</text:span><text:span text:style-name="T2"> </text:span></text:p>
      <text:p text:style-name="P4"><text:span text:style-name="Strong_20_Emphasis"><text:span text:style-name="T1">2) </text:span></text:span><text:span text:style-name="T1">Если Вы оказались в зоне затопления, а машина сломалась, покиньте ее и вызовите помощь.</text:span><text:span text:style-name="T2"> </text:span></text:p>
      <text:p text:style-name="P6"><text:span text:style-name="Strong_20_Emphasis"><text:span text:style-name="T1">Действия после ЧС:</text:span></text:span><text:span text:style-name="T2"> </text:span></text:p>
      <text:p text:style-name="P4"><text:span text:style-name="Strong_20_Emphasis"><text:span text:style-name="T1">1) </text:span></text:span><text:span text:style-name="T1">Достаньте аптечку первой помощи, помогите раненым. Слушайте радио и следуйте инструкциям спасательных служб.</text:span><text:span text:style-name="T2"> </text:span></text:p>
      <text:p text:style-name="P4"><text:span text:style-name="Strong_20_Emphasis"><text:span text:style-name="T1">2) </text:span></text:span><text:span text:style-name="T1">Соблюдайте осторожность, вернувшись в дом.</text:span><text:span text:style-name="T2"> </text:span></text:p>
      <text:p text:style-name="P4"><text:span text:style-name="Strong_20_Emphasis"><text:span text:style-name="T1">3) </text:span></text:span><text:span text:style-name="T1">Проверьте, надежны ли его конструкции (стены, полы).</text:span><text:span text:style-name="T2"> </text:span></text:p>
      <text:p text:style-name="P4"><text:span text:style-name="Strong_20_Emphasis"><text:span text:style-name="T1">4) </text:span></text:span><text:span text:style-name="T1">Обнаружив в доме и вокруг него лужу стоячей воды, немедленно залейте ее 2 литрами отбеливателя или засыпьте хлорной известью.</text:span><text:span text:style-name="T2"> </text:span></text:p>
      <text:p text:style-name="P4"><text:span text:style-name="Strong_20_Emphasis"><text:span text:style-name="T1">5) </text:span></text:span><text:span text:style-name="T1">Не отводите всю воду сразу: (это может повредить фундамент) каждый день отводите только около трети общего объема воды.</text:span><text:span text:style-name="T2"> </text:span></text:p>
      <text:p text:style-name="P4"><text:span text:style-name="Strong_20_Emphasis"><text:span text:style-name="T1">6) </text:span></text:span><text:span text:style-name="T1">Не живите в доме, где осталась стоячая вода.</text:span><text:span text:style-name="T2"> </text:span></text:p>
      <text:p text:style-name="P4"><text:span text:style-name="Strong_20_Emphasis"><text:span text:style-name="T1">7) </text:span></text:span><text:span text:style-name="T1">Опасайтесь электрического удара, если слой воды на полу толще 5 см., носите резиновые сапоги. Убедитесь в том, что электрические кабели не контачат с водой. В затопленных местах немедленно отключайте электропитание на распределительных щитах, если вы этого еще не сделали. Если пол у электрощита влажный, накройте его сухой доской и стойте на ней. Чтобы отключить электричество, воспользуйтесь сухой палкой.</text:span><text:span text:style-name="T2"> </text:span></text:p>
      <text:p text:style-name="P4"><text:span text:style-name="Strong_20_Emphasis"><text:span text:style-name="T1">8) </text:span></text:span><text:span text:style-name="T1">Если Вы подозреваете, что питьевая вода в колодце или колонке загрязнена - используйте воду, заранее запасенную в бутылках; или же кипятите ее в течение </text:span><text:soft-page-break/><text:span text:style-name="T1">5 минут.</text:span><text:span text:style-name="T2"> </text:span></text:p>
      <text:p text:style-name="P4"><text:span text:style-name="Strong_20_Emphasis"><text:span text:style-name="T1">9) </text:span></text:span><text:span text:style-name="T1">Вымойте или обеззаразьте загрязненную посуду и столовые приборы, используя для этого кипяток или отбеливатель (чайную ложку отбеливателя на раковину, наполненную водой).</text:span><text:span text:style-name="T2"> </text:span></text:p>
      <text:p text:style-name="P4"><text:span text:style-name="Strong_20_Emphasis"><text:span text:style-name="T1">10) </text:span></text:span><text:span text:style-name="T1">Не поднимайте температуру воздуха в доме выше +4 градусов, прежде чем не будет отведена вся стоячая вода. Очистите дом от всех обломков и пропитанных водой предметов.</text:span><text:span text:style-name="T2"> </text:span></text:p>
      <text:p text:style-name="P4"><text:span text:style-name="Strong_20_Emphasis"><text:span text:style-name="T1">11) </text:span></text:span><text:span text:style-name="T1">Уберите оставшиеся ил и грязь, выбросьте загрязненные постельные принадлежности, одежду, мебель и другие предметы. Протрите все поверхности в доме. При этом обеспечьте хорошую вентиляцию, чтобы очистить воздух от токсичных испарений.</text:span></text:p>
      <text:p text:style-name="Text_20_body"/>
      <text:p text:style-name="P6"><text:span text:style-name="T3"> </text:span><text:span text:style-name="Strong_20_Emphasis"><text:span text:style-name="T1">ПАМЯТКА НАСЕЛЕНИЮ</text:span></text:span></text:p>
      <text:p text:style-name="P5"><text:span text:style-name="Strong_20_Emphasis"><text:span text:style-name="T1">В ПУНКТАХ ВРЕМЕННОГО РАЗМЕЩЕНИЯ (ПВР)</text:span></text:span><text:span text:style-name="T2"> </text:span></text:p>
      <text:p text:style-name="P4"><text:span text:style-name="Strong_20_Emphasis"><text:span text:style-name="T1">1. Что делать, если вас эвакуируют в пункт временного размещения при прогнозе наводнения:</text:span></text:span><text:span text:style-name="T2"> </text:span></text:p>
      <text:p text:style-name="P3"><text:span text:style-name="T5">- взять только необходимые вещи и документы;</text:span> </text:p>
      <text:p text:style-name="P3"><text:span text:style-name="T5">- не брать скоропортящиеся продукты питания:</text:span> </text:p>
      <text:p text:style-name="P3"><text:span text:style-name="T5">- не брать матрацы, подушки, толстые одеяла;</text:span> </text:p>
      <text:p text:style-name="P3"><text:span text:style-name="T5">- взять аптечку первой помощи и лекарства, которыми вы обычно пользуетесь;</text:span> </text:p>
      <text:p text:style-name="P3"><text:span text:style-name="T5">- при наличии признаков инфекционных заболеваний (повышение температура, тошнота, рвота, жидкий стул, боли в горле и др.) необходимо немедленно об этом сообщить медицинскому работнику по прибытию в ПВР;</text:span> </text:p>
      <text:p text:style-name="P3"><text:span text:style-name="T5">- при нахождении в ПВР соблюдать правила личной гигиены, мыть руки после </text:span><text:span text:style-name="T5">посещения туалета и обязательно перед едой, пользоваться индивидуальным полотенцем;</text:span> </text:p>
      <text:p text:style-name="P3"><text:span text:style-name="T5">- не покупать продукты питания в неустановленных местах, старайтесь питаться только в столовой ПВР;</text:span> </text:p>
      <text:p text:style-name="P3"><text:span text:style-name="T5">- проводить ежедневный самоосмотр на наличие педикулеза.</text:span> </text:p>
      <text:p text:style-name="P4"><text:span text:style-name="Strong_20_Emphasis"><text:span text:style-name="T1">2. Лицам ответственным за содержанием ПВР:</text:span></text:span><text:span text:style-name="T2"> </text:span></text:p>
      <text:p text:style-name="P3"><text:soft-page-break/><text:span text:style-name="T5">- организовать медицинский осмотр лиц, поступающих на ПВР в целях исключения инфекционных больных;</text:span> </text:p>
      <text:p text:style-name="P3"><text:span text:style-name="T5">- изолировать и госпитализировать в инфекционную больницу (отделение) лиц, с признакам и инфекционных заболеваний;</text:span> </text:p>
      <text:p text:style-name="P3"><text:span text:style-name="T5">- информировать филиал Центра гигиены и эпидемиологии на своей территории о каждом случае инфекционного заболевания или подозрения на инфекционное заболевание;</text:span> </text:p>
      <text:p text:style-name="P3"><text:span text:style-name="T5">- не допускать использование собственных постельных принадлежностей (матрацы, подушки, толстые одеяла);</text:span> </text:p>
      <text:p text:style-name="P3"><text:span text:style-name="T5">- осуществлять контроль за. санитарным содержанием помещений и территорий:</text:span> </text:p>
      <text:p text:style-name="P3"><text:span text:style-name="T5">- осуществлять ежедневную влажную уборку помещений, туалетов с использованием дезинфицирующих средств;</text:span> </text:p>
      <text:p text:style-name="P3"><text:span text:style-name="T5">- исключить из меню эпидемиологически опасные блюда - омлеты, термически не обработанные молочные продукты, колбасу, овощи, воду, с целью профилактики возникновения массовых инфекционных заболеваний;</text:span> </text:p>
      <text:p text:style-name="P3"><text:span text:style-name="T5">- обеспечить работу бактерицидных облучателей рециркуляторного типа в помещениях, с массовым постоянным, пребыванием людей;</text:span> </text:p>
      <text:p text:style-name="P3"><text:span text:style-name="T5">- обеспечить ежедневную дезинфекцию надворных туалетов:</text:span> </text:p>
      <text:p text:style-name="P3"><text:span text:style-name="T5">- использовать для организации питьевого режима воду гарантированного качества.</text:span> </text:p>
      <text:p text:style-name="P4"><text:span text:style-name="Strong_20_Emphasis"><text:span text:style-name="T1">3. После возвращения домой при спаде воды необходимо помнить:</text:span></text:span><text:span text:style-name="T2"> </text:span></text:p>
      <text:p text:style-name="P3"><text:span text:style-name="T5">- попавшие в воду продукты питания категорически запрещается применять в пищу;</text:span> </text:p>
      <text:p text:style-name="P3"><text:span text:style-name="T5">- попавшие в зону затопления колодцы с питьевой водой необходимо осушить для их последующей дезинфекции;</text:span> </text:p>
      <text:p text:style-name="P3"><text:span text:style-name="T5">- при появлении признаков инфекционных заболеваний немедленно вызвать врача на дом.</text:span> </text:p>
      <text:p text:style-name="Text_20_body"/>
      <text:p text:style-name="P6"><text:span text:style-name="Strong_20_Emphasis"><text:span text:style-name="T1">ПАМЯТКА НАСЕЛЕНИЮ</text:span></text:span></text:p>
      <text:p text:style-name="P6"><text:span text:style-name="Strong_20_Emphasis"><text:span text:style-name="T1">О проведении дезинфекции источников нецентрализованного водоснабжения с </text:span></text:span><text:soft-page-break/><text:span text:style-name="Strong_20_Emphasis"><text:span text:style-name="T1">целью их дальнейшего использования для питьевых и хозяйственно-бытовых нужд на территориях, подвергшихся затоплению.</text:span></text:span><text:span text:style-name="T2"> </text:span></text:p>
      <text:p text:style-name="P1">Мероприятия, по устранению ухудшения качества воды включают в себя чистку, промывку и профилактическую дезинфекцию с последующим составлением акта.</text:p>
      <text:p text:style-name="P1">Составление акта обязательно хозяйствующим субъектам, эксплуатирующим источники централизованного водоснабжения общественного пользования и организациям, осуществляющим работы и услуги обработки и дезинфекции по заявкам владельцев частных источников децентрализованного водоснабжения. Дезинфекция колодца желательно производить под руководством специалиста жилищно-коммунального хозяйства.</text:p>
      <text:p text:style-name="P1">Дезинфекция колодцев, попавших в зону подтопления, включает: предварительную дезинфекцию колодца; очистку колодца; повторную дезинфекцию колодца.</text:p>
      <text:p text:style-name="P6"><text:span text:style-name="Strong_20_Emphasis"><text:span text:style-name="T1">Предварительная дезинфекция шахтного колодца</text:span></text:span></text:p>
      <text:p text:style-name="P1">Перед дезинфекцией колодца рассчитывают объем воды в нем (в м<text:span text:style-name="T8">З</text:span>), который равен площади сечения колодца (в м<text:span text:style-name="T8">2</text:span>) на высоту водяного столба (в м).</text:p>
      <text:p text:style-name="P1">Проводят орошение из гидропульта наружной и внутренней части ствола шахты 5%- ным раствором хлорной извести из расчета 0,5 л на 1 м<text:span text:style-name="T8">2</text:span>поверхности.</text:p>
      <text:p text:style-name="P1">5%-ный раствор хлорной извести готовится из расчета 50 гр. хлорной извести на 1 л. воды, (т.е., на 1 колодец необходимо, примерно, 1 кг хлорной извести методом орошения).</text:p>
      <text:p text:style-name="P1">При использовании другого дезинфицирующего средства необходимо пользоваться инструкцией по применению препарата.</text:p>
      <text:p text:style-name="P3"><text:span text:style-name="T5">Выполняют дезинфекцию следующим образом: готовят 5%-й раствор хлорированной воды. Для этого 500 грамм хлорной извести заливают холодной </text:span><text:span text:style-name="T5">водой, растирают до получения жидкой кашицы, и вливают в 10 литров воды. Тщательно перемешивают, отстаивают, сливают прозрачную воду. На 1 м</text:span><text:span text:style-name="T9">3</text:span><text:span text:style-name="T5">воды расходуют 1 ведро прозрачного состава. Заливают опрыскивателем стены колодца, и в раскрытом виде, колодец оставляют на сутки. Воду тщательно перемешивают, колодец закрывают крышкой, и оставляют па 1,5 - 2 часа, не допуская забора воды из него.</text:span> </text:p>
      <text:p text:style-name="P6"><text:span text:style-name="Strong_20_Emphasis"><text:span text:style-name="T1">Очистка колодца</text:span></text:span></text:p>
      <text:p text:style-name="P1">Очистка проводится через 1,5-2 часа после предварительной дезинфекции <text:soft-page-break/>колодца. Колодец полностью освобождают от воды, очищают от попавших в него посторонних предметов и накопившегося ила. Стенки шахты очищают механическим путем от обрастаний и загрязнений.</text:p>
      <text:p text:style-name="P3"><text:span text:style-name="T5">Выбранные из колодца грязь и ил вывозят на свалку или погружают в заранее выкопанную на расстоянии не менее 20 м от колодца яму, глубиной 0,5 м и закапывают, предварительно залив содержимое ямы 10%-ным раствором хлорной извести (100 гр. хлорной извести на 1 л воды). Стенки шахты очищенного колодца при необходимости ремонтируют, затем наружную и внутреннюю часть шахты орошают из гидропульта 5%-ным раствором хлорной извести (либо другим средством, приготовленным по инструкции к препарату) из расчета 0,5 л/м</text:span><text:span text:style-name="T9">3</text:span><text:span text:style-name="T5"> шахты.</text:span> </text:p>
      <text:p text:style-name="P7"><text:span text:style-name="Strong_20_Emphasis"><text:span text:style-name="T1">Повторная дезинфекция колодца</text:span></text:span></text:p>
      <text:p text:style-name="P1">После очистки и дезинфекции стенок шахты приступают к повторной дезинфекции колодца. Выдерживают время, в течение которого колодец вновь заполняется водой, повторно определяют объем воды в нем (в мЗ) и вносят необходимое количество раствора хлорной извести либо другого дез.препарата согласно инструкции по применению. После внесения дезинфицирующего раствора, воду в колодце перемешивают, колодец закрывают крышкой и оставляют на 6 часов, не допуская забора воды из него. По истечении указанного срока наличие остаточного хлора в воде определяют качественно - по запаху или с помощью йодометрического метода. При отсутствии остаточного хлора, в воду добавляют 0,25 - 0,3 первоначального количества дезинфицирующего препарата и выдерживают еще 3 - 4 часа. После повторной проверки на наличие остаточного хлора и положительных результатов, проводя 1 откачку воды до исчезновения резкого запаха хлора.</text:p>
      <text:p text:style-name="P1">Контроль за эффективностью дезинфекции колодца проводится лабораторно! И только после этого воду можно использовать для питьевых и хозяйственно -бытовых целей! Кстати мероприятия по устранению ухудшения качества воды не привели к стойкому улучшению ее качества по микробиологическим показателям, вода в колодце должна постоянно обеззараживаться хлорсодержащими препаратами, разрешенными к применению и направленными на уничтожение бактериального и вирусного загрязнения. Обеззараживание воды, в колодце проводится после дезинфекции самого колодца с помощью различных приемов и методов, но чаще всего с помощью дозирующего патрона, заполненного, как правило, хлорсодержащими препаратами.</text:p>
      <text:p text:style-name="P1">Патрон, возможно, изготовить самостоятельно, используя пластиковую бутылку из-под питьевой воды объемом 0,5 л. (либо другой емкости, исходя из количества дезинфицирующего препарата), предварительно перфорированную.</text:p>
      <text:p text:style-name="P1"><text:soft-page-break/>По количеству препарата подбирают подходящий по емкости патрон (или несколько патронов меньшей емкости), заполняют его препаратом, добавляют воды при перемешивании до образования равномерной кашицы, закрывают пробкой и погружают в воду колодца на расстояние от 20 до 50 см от дна в зависимости от высоты водяного столба, а свободный конец веревки (шпагата) закрепляют на оголовке шахты.</text:p>
      <text:p text:style-name="P1">Эффективность обеззараживания воды в колодце устанавливают путем определения величины остаточного хлора (0,5 мг/л) и общих колиформных бактерий. Частота повторных определений не должна быть реже 1 раза в неделю.</text:p>
      <text:p text:style-name="P1">При уменьшении величины остаточного хлора или его исчезновения (примерно через 30 суток) патрон извлекают из колодца, освобождают от содержимого, промывают и вновь заполняют дезинфицирующим препаратом.</text:p>
      <text:p text:style-name="P4"><text:span text:style-name="Strong_20_Emphasis"><text:span text:style-name="T1">Длительная дезинфекция шахтных колодцев (в течение 1 месяца)</text:span></text:span><text:span text:style-name="T2">  </text:span></text:p>
      <text:p text:style-name="P2">ИНСТРУКЦИЯ</text:p>
      <text:list xml:id="list887250812535993074" text:style-name="L2">
        <text:list-item>
          <text:p text:style-name="P23">В плотном полиэтиленовом пакете (пластиковой бутылке) необходимо сделать не менее 20 мелких отверстий (иглой).</text:p>
        </text:list-item>
        <text:list-item>
          <text:p text:style-name="P23">В подготовленный пакет (бутылку) помещается груз (камни, крупный песок).</text:p>
        </text:list-item>
        <text:list-item>
          <text:p text:style-name="P23">Засыпать 300 грамм сухого хлорамина или гипохлорита.</text:p>
        </text:list-item>
        <text:list-item>
          <text:p text:style-name="P24"> <text:span text:style-name="T6">Пакет плотно завязать, бутыль плотно закрыть крышкой. Прикрепить прочный шнур.</text:span></text:p>
        </text:list-item>
        <text:list-item>
          <text:p text:style-name="P23">Аккуратно поместить па дно колодца.</text:p>
        </text:list-item>
        <text:list-item>
          <text:p text:style-name="P23">На колодец прикрепить маркировку с датой начала длительной дезинфекции.</text:p>
        </text:list-item>
        <text:list-item>
          <text:p text:style-name="P25">Через 1 месяц провести лабораторное исследование воды на содержание остаточного хлора.</text:p>
        </text:list-item>
      </text:list>
      <text:p text:style-name="P4"><text:span text:style-name="Strong_20_Emphasis"><text:span text:style-name="Emphasis"><text:span text:style-name="T1">Примечание:</text:span></text:span></text:span><text:span text:style-name="T1"> Закладку для длительной дезинфекции по возможности провести во все шахтные колодцы в 1-2 дня, в зависимости от количества шахтных колодцев.</text:span></text:p>
      <text:p text:style-name="Text_20_body"/>
      <text:p text:style-name="P6"><text:span text:style-name="Strong_20_Emphasis"><text:span text:style-name="T1">ПАМЯТКА НАСЕЛЕНИЮ</text:span></text:span></text:p>
      <text:p text:style-name="P6"><text:span text:style-name="Strong_20_Emphasis"><text:span text:style-name="T1">ПРОВЕДЕНИЕ ДЕЗИНФЕКЦИИ ПОМЕЩЕНИЙ</text:span></text:span></text:p>
      <text:p text:style-name="P6"><text:span text:style-name="Strong_20_Emphasis"><text:span text:style-name="T1">ПОСЛЕ НАВОДНЕНИЯ</text:span></text:span></text:p>
      <text:p text:style-name="P5"><text:span text:style-name="Strong_20_Emphasis"><text:span text:style-name="T1">(обработка помещений проводится самостоятельно жильцами)</text:span></text:span><text:span text:style-name="Strong_20_Emphasis"><text:span text:style-name="T2"> </text:span></text:span></text:p>
      <text:p text:style-name="P4"><text:soft-page-break/><text:span text:style-name="Strong_20_Emphasis"><text:span text:style-name="T1">ОБРАБОТКА ПОМЕЩЕНИЙ.</text:span></text:span><text:span text:style-name="Strong_20_Emphasis"><text:span text:style-name="T2"> </text:span></text:span></text:p>
      <text:p text:style-name="P4"><text:span text:style-name="Strong_20_Emphasis"><text:span text:style-name="T1">Что надо обеззараживать в помещении?</text:span></text:span></text:p>
      <text:list xml:id="list568619222083401519" text:style-name="L3">
        <text:list-item>
          <text:p text:style-name="P10">поверхности помещений (пол, стены, двери);</text:p>
        </text:list-item>
        <text:list-item>
          <text:p text:style-name="P17">посуду;</text:p>
        </text:list-item>
        <text:list-item>
          <text:p text:style-name="P17">белье;</text:p>
        </text:list-item>
        <text:list-item>
          <text:p text:style-name="P21"><text:span text:style-name="T5">игрушки.</text:span> </text:p>
        </text:list-item>
      </text:list>
      <text:p text:style-name="P4"><text:span text:style-name="Strong_20_Emphasis"><text:span text:style-name="T1">Способы обеззараживания:</text:span></text:span></text:p>
      <text:list xml:id="list7924648424146608308" text:style-name="L4">
        <text:list-item>
          <text:p text:style-name="P14"><text:span text:style-name="T1">поверхности помещений (пол, стены, мебель) протирают или</text:span><text:span text:style-name="Emphasis"><text:span text:style-name="T1"> орошают;</text:span></text:span></text:p>
        </text:list-item>
        <text:list-item>
          <text:p text:style-name="P22"><text:span text:style-name="T1">посуда, белье, игрушки </text:span><text:span text:style-name="Emphasis"><text:span text:style-name="T1">замачиваются</text:span></text:span><text:span text:style-name="T1"> в дезинфекционном растворе.</text:span><text:span text:style-name="Strong_20_Emphasis"><text:span text:style-name="T2"> </text:span></text:span></text:p>
        </text:list-item>
      </text:list>
      <text:p text:style-name="P4"><text:span text:style-name="Strong_20_Emphasis"><text:span text:style-name="T1">Какие препараты можно использовать для обеззараживания?</text:span></text:span></text:p>
      <text:p text:style-name="P1">Для обработки помещений чаще применяют препараты, содержащие хлор, так как они воздействуют на большинство возбудителей инфекций. Это такие препараты как хлорамин, ДП Алтай, ДП-2Т, Дезхлор, Деохлор и др.</text:p>
      <text:p text:style-name="P4"><text:span text:style-name="T1">Указанные средства могут быть как в порошках, так и таблетках. Необходимое количество дезинфицирующего средства разводят в воде, лучше теплой. Действуйте согласно инструкции по применению препарата по режиму на вирусные инфекции!</text:span><text:span text:style-name="Strong_20_Emphasis"><text:span text:style-name="T2"> </text:span></text:span></text:p>
      <text:p text:style-name="P4"><text:span text:style-name="Strong_20_Emphasis"><text:span text:style-name="T1">В какой посуде можно разводить раствор?</text:span></text:span></text:p>
      <text:p text:style-name="P3"><text:span text:style-name="T5">Растворы готовят в пластмассовых (эмалированных) или стеклянных емкостях.</text:span> </text:p>
      <text:p text:style-name="P4"><text:span text:style-name="Strong_20_Emphasis"><text:span text:style-name="T1">Пример 1.</text:span></text:span></text:p>
      <text:p text:style-name="P4"><text:span text:style-name="Strong_20_Emphasis"><text:span text:style-name="T1">При использовании раствора хлорамина в помещении.</text:span></text:span></text:p>
      <text:p text:style-name="P1">Чтобы приготовить в домашних условиях раствор для обработки необходимо взять 300г хлорамина (упаковка) на 10л воды. Расход полученного раствора разный. При протирании расходуется меньше раствора, следовательно, большую площадь можно обработать, если орошать из гидропульта, в этом случае расход раствора больше.</text:p>
      <text:p text:style-name="P4"><text:span text:style-name="Strong_20_Emphasis"><text:span text:style-name="T1">Время выдержки 30-60 мин.</text:span></text:span></text:p>
      <text:p text:style-name="P1">По истечении указанного времени (30-60 мин.) поверхности необходимо промыть чистой водой. Игрушки нужно промыть тщательно. Проветрить квартиру!</text:p>
      <text:p text:style-name="P4"><text:soft-page-break/><text:span text:style-name="T1">Как пример, всего на обработку одного дома площадью 200 кв. м (включая пол, стены, твердую мебель, игрушки, посуду)  потребуется </text:span><text:span text:style-name="Strong_20_Emphasis"><text:span text:style-name="T1">60л</text:span></text:span><text:span text:style-name="T1"> приготовленного раствора, то есть </text:span><text:span text:style-name="Strong_20_Emphasis"><text:span text:style-name="T1">60л воды</text:span></text:span><text:span text:style-name="T1"> и </text:span><text:span text:style-name="Strong_20_Emphasis"><text:span text:style-name="T1">1,8кг</text:span></text:span><text:span text:style-name="T1"> </text:span><text:span text:style-name="Strong_20_Emphasis"><text:span text:style-name="T1">хлорамина или</text:span></text:span><text:span text:style-name="T1"> </text:span><text:span text:style-name="Strong_20_Emphasis"><text:span text:style-name="T1">6 упаковок по 300 гр.</text:span></text:span><text:span text:style-name="Strong_20_Emphasis"><text:span text:style-name="T2"> </text:span></text:span></text:p>
      <text:p text:style-name="P4"><text:span text:style-name="Strong_20_Emphasis"><text:span text:style-name="T1">ОБРАБОТКА ПРИДОМОВОЙ ТЕРРИТОРИИ.</text:span></text:span><text:span text:style-name="Strong_20_Emphasis"><text:span text:style-name="T2"> </text:span></text:span></text:p>
      <text:p text:style-name="P4"><text:span text:style-name="Strong_20_Emphasis"><text:span text:style-name="T1">Что необходимо обработать на территории своего двора?</text:span></text:span></text:p>
      <text:list xml:id="list7918565246729324454" text:style-name="L5">
        <text:list-item>
          <text:p text:style-name="P11">туалет;</text:p>
        </text:list-item>
        <text:list-item>
          <text:p text:style-name="P18">выгребную яму;</text:p>
        </text:list-item>
        <text:list-item>
          <text:p text:style-name="P18">огород (при затоплении).</text:p>
        </text:list-item>
      </text:list>
      <text:p text:style-name="P1">Обязательно необходимо обработать места выгребов. Так как почва и нечистоты впитывают больше раствора, то  расход его увеличивается, и составляет от 500мл до 2л на 1 кв. м. Для обеззараживания нечистот необходимо брать вес препарата больше, чем для обработки квартиры. Приготовление дезинфекционного раствора проводится в соответствии с методическими рекомендациями по применению дезинфекционного препарата.</text:p>
      <text:p text:style-name="P4"><text:span text:style-name="Strong_20_Emphasis"><text:span text:style-name="T1">Пример 2.</text:span></text:span></text:p>
      <text:p text:style-name="P4"><text:span text:style-name="Strong_20_Emphasis"><text:span text:style-name="T1">При использовании раствора хлорамина для обеззараживания выгребных ям, дворовых туалетов.</text:span></text:span></text:p>
      <text:p text:style-name="P1">Для обработки нечистот, выгребных ям приготавливаем раствор - необходимо взять 500г хлорамина (в заводской упаковке чаще 300г) и развести в 10л воды. Залить содержимое выгребной ямы (туалета) из расчета 2л на 1 кв.м. нечистот.</text:p>
      <text:p text:style-name="P4"><text:span text:style-name="Strong_20_Emphasis"><text:span text:style-name="T1">Пример 3.</text:span></text:span></text:p>
      <text:p text:style-name="P4"><text:span text:style-name="Strong_20_Emphasis"><text:span text:style-name="T1">При применении сухих хлорсодержащих препаратов. </text:span></text:span><text:span text:style-name="T1">Например, при использовании хлорной извести засыпать нечистоты из расчета 200г дезинфицирующего препарата на 1кг нечистот (примерно 1-2кг на одну надворную установку).</text:span></text:p>
      <text:p text:style-name="P4"><text:span text:style-name="Strong_20_Emphasis"><text:span text:style-name="T1">Меры предосторожности.</text:span></text:span></text:p>
      <text:p text:style-name="P4"><text:span text:style-name="Strong_20_Emphasis"><text:span text:style-name="T1">Необходимо проводить обеззараживание:</text:span></text:span></text:p>
      <text:list xml:id="list4576580408457889987" text:style-name="L6">
        <text:list-item>
          <text:p text:style-name="P12">в отсутствии детей;</text:p>
        </text:list-item>
        <text:list-item>
          <text:p text:style-name="P19">в резиновых перчатках;</text:p>
        </text:list-item>
        <text:list-item>
          <text:p text:style-name="P19">при возможности использовать очки и респиратор.</text:p>
        </text:list-item>
      </text:list>
      <text:p text:style-name="P4"><text:span text:style-name="Strong_20_Emphasis"><text:span text:style-name="T1">При приобретении любого дезинфицирующего средства спрашивайте </text:span></text:span><text:soft-page-break/><text:span text:style-name="Strong_20_Emphasis"><text:span text:style-name="T1">инструкцию к препарату!</text:span></text:span></text:p>
      <text:p text:style-name="Text_20_body"/>
      <text:p text:style-name="P4"><text:span text:style-name="Strong_20_Emphasis"><text:span text:style-name="T1">ПРАВИЛА ПРОФИЛАКТИКИ</text:span></text:span></text:p>
      <text:p text:style-name="P4"><text:span text:style-name="Strong_20_Emphasis"><text:span text:style-name="T1">ОСТРЫХ КИШЕЧНЫХ ИНФЕКЦИЙ</text:span></text:span></text:p>
      <text:p text:style-name="P4"><text:span text:style-name="Strong_20_Emphasis"><text:span text:style-name="T1">Соблюдайте правила гигиены:</text:span></text:span></text:p>
      <text:p text:style-name="P1">- мойте руки перед приготовлением пищи и перед едой;</text:p>
      <text:p text:style-name="P1">- тщательно мойте и дезинфицируйте все поверхности и кухонные принадлежности, используемые для приготовления пищи;</text:p>
      <text:p text:style-name="P1">- защищайте кухню и продукты от насекомых, грызунов и других животных;</text:p>
      <text:p text:style-name="P1">- детскую посуду и игрушки регулярно мойте, для этого используйте кипяченную воду и моющие средства.</text:p>
      <text:p text:style-name="P1">- для приготовления пищи используйте только бутилированную или кипяченую воду;</text:p>
      <text:p text:style-name="P1">- не употребляйте продукты с истекшим сроком годности;</text:p>
      <text:p text:style-name="P1">- не давайте детям некипяченое разливное молоко, сырые яйца, используйте для приготовления пищи только свежие продукты;</text:p>
      <text:p text:style-name="P1">- используйте чистую упаковку (полиэтилен, контейнеры для пищевых продуктов и т.п.) при транспортировке и хранении продуктов;</text:p>
      <text:p text:style-name="P3"><text:span text:style-name="T5">- при употреблении овощей и фруктов в сыром виде тщательно промывайте их водой (бутилированной или кипяченой), обдайте их кипятком.</text:span> </text:p>
      <text:p text:style-name="P4"><text:span text:style-name="Strong_20_Emphasis"><text:span text:style-name="T1">При возникновении симптомов кишечной инфекции (повышение температуры тела, рвота, расстройство стула, боль животе) необходимо немедленно обратиться за медицинской помощью!</text:span></text:span></text:p>
      <text:p text:style-name="Text_20_body"/>
      <text:p text:style-name="P4"><text:span text:style-name="Strong_20_Emphasis"><text:span text:style-name="T1">Памятка по профилактике заболеваний,</text:span></text:span></text:p>
      <text:p text:style-name="P5"><text:span text:style-name="Strong_20_Emphasis"><text:span text:style-name="T3">                 </text:span></text:span><text:span text:style-name="Strong_20_Emphasis"><text:span text:style-name="T1">источниками или переносчиками, которых являются грызуны</text:span></text:span><text:span text:style-name="Strong_20_Emphasis"><text:span text:style-name="Emphasis"><text:span text:style-name="T2"> </text:span></text:span></text:span></text:p>
      <text:p text:style-name="P4"><text:span text:style-name="Strong_20_Emphasis"><text:span text:style-name="T1">1. Какой вред приносят грызуны?</text:span></text:span></text:p>
      <text:p text:style-name="P1">Многие виды грызунов являются вредителями сельскохозяйственных культур, <text:soft-page-break/>промышленных и продовольственных изделий и товаров. Но основная угроза заключается в том, что грызуны могут являться переносчиками опасных инфекционных заболеваний: геморрагическая лихорадка, туляремия, лептоспироз, псевдотуберкулез, чума, кишечный иерсиниоз и другие.</text:p>
      <text:p text:style-name="P4"><text:span text:style-name="Strong_20_Emphasis"><text:span text:style-name="T1">2. Какие виды грызунов являются переносчиками заболеваний?</text:span></text:span></text:p>
      <text:p text:style-name="P1">Основными переносчиками заболеваний являются серая крыса, черная крыса и домовая мышь, для которых человеческие жилища являются главной средой обитания. В природных условиях возможными переносчиками являются мышь полевая, красно-серая полевка, хомячок даурский, суслик длиннохвостый.</text:p>
      <text:p text:style-name="P4"><text:span text:style-name="T3"> </text:span><text:span text:style-name="Strong_20_Emphasis"><text:span text:style-name="T1">3. Как человек может заразиться туляремией, ГЛПС, псевдотуберкулезом. Какие есть пути передачи? </text:span></text:span><text:span text:style-name="T1">     </text:span></text:p>
      <text:p text:style-name="P1">Туляремия, ГЛПС, псевдотуберкулез являются природно-очаговыми заболеваниями, поэтому заражение может происходить непосредственно во время пребывания в природной среде (выезд на природу, рыбалку, сбор грибов и ягод, проведение работ в полях, лугах, вблизи водоемов и др.).</text:p>
      <text:p text:style-name="P1">Учитывая вероятность проникновения зараженных грызунов в жилые дома и на территорию предприятий, существует риск заражения человека природно-очаговыми инфекциями в быту и на производстве (при употреблении обсемененных возбудителями продуктов и контакте с промышленными товарами и сырьем).</text:p>
      <text:p text:style-name="P4"><text:span text:style-name="Strong_20_Emphasis"><text:span text:style-name="T1">Пути заражения:</text:span></text:span></text:p>
      <text:p text:style-name="P1">Воздушно-пылевой (при вдыхании вместе с пылью высохших испражнений грызунов); пищевой (при употреблении продуктов, загрязненных выделениями грызунов, в том числе овощей и фруктов), контактный (при соприкосновении с инфицированными объектами внешней среды - хворост, солома, сено, при разделке тушек убитых животных или при укусе больного животного), питьевой (при употреблении воды).</text:p>
      <text:p text:style-name="P4"><text:span text:style-name="Strong_20_Emphasis"><text:span text:style-name="T1">4. Меры профилактики, которые помогут избежать заражения инфекциями, передающиеся грызунами:</text:span></text:span></text:p>
      <text:list xml:id="list7147711023847238998" text:style-name="L7">
        <text:list-item>
          <text:p text:style-name="P13">во время работы при большом количестве пыли (снос старых строений, погрузка сена, соломы, разборка досок и т.п.) используйте рукавицы и маску;</text:p>
        </text:list-item>
        <text:list-item>
          <text:p text:style-name="P20">не прикасайтесь к живым или мертвым грызунам без рукавиц или резиновых перчаток;</text:p>
        </text:list-item>
        <text:list-item>
          <text:p text:style-name="P20">во время отдыха в лесу (прогулки, рыбная ловля, охота и т.д.) выбирайте поляны, освещенные солнцем, т.к. вирусы быстро погибают под действием <text:soft-page-break/>прямых солнечных лучей;</text:p>
        </text:list-item>
        <text:list-item>
          <text:p text:style-name="P20">храните продукты в недоступном для грызунов месте. Поврежденные грызунами пищевые продукты нельзя использовать в пищу без термической обработки;</text:p>
        </text:list-item>
        <text:list-item>
          <text:p text:style-name="P20">не употребляйте воду из открытых водоисточников - в ней могут находиться возбудители туляремии и др.</text:p>
        </text:list-item>
        <text:list-item>
          <text:p text:style-name="P20">не принимайте пищу немытыми руками.</text:p>
        </text:list-item>
        <text:list-item>
          <text:p text:style-name="P20">горожанам, имеющим садовые участки, необходимо ограничить доступ грызунов в строения путем применения материалов, устойчивых к повреждению грызунами;</text:p>
        </text:list-item>
        <text:list-item>
          <text:p text:style-name="P20">осуществлять своевременный ремонт дверных, оконных проемов, мест прохождения коммуникаций в стенах, перекрытиях, ограждений;</text:p>
        </text:list-item>
        <text:list-item>
          <text:p text:style-name="P20">проводить ликвидацию убежищ грызунов при их появлении.</text:p>
        </text:list-item>
        <text:list-item>
          <text:p text:style-name="P20">проведению работ по уничтожению грызунов (дератизация).</text:p>
        </text:list-item>
      </text:list>
      <text:p text:style-name="P4"><text:span text:style-name="T1">Дератизация осуществляется силами специализированных предприятий или населением при помощи различных препаратов, предназначенных в соответствии с инструкцией по применению для данных целей.</text:span><text:span text:style-name="Strong_20_Emphasis"><text:span text:style-name="T2"> </text:span></text:span></text:p>
      <text:p text:style-name="P4"><text:span text:style-name="Strong_20_Emphasis"><text:span text:style-name="T1">Выполнение этих несложных правил поможет уберечь Вас и Ваших близких!</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Expletus Sans" svg:font-family="'Expletus Sans', Arial, Helvetica, sans-serif"/>
    <style:font-face style:name="OpenSymbol" svg:font-family="OpenSymbol"/>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9S</meta:editing-duration>
    <meta:editing-cycles>5</meta:editing-cycles>
    <meta:generator>OpenOffice/4.1.0$Win32 OpenOffice.org_project/410m18$Build-9764</meta:generator>
    <dc:date>2015-05-25T19:14:32.11</dc:date>
    <meta:document-statistic meta:table-count="0" meta:image-count="0" meta:object-count="0" meta:page-count="12" meta:paragraph-count="166" meta:word-count="2685" meta:character-count="20346"/>
    <meta:user-defined meta:name="Info 1"/>
    <meta:user-defined meta:name="Info 2"/>
    <meta:user-defined meta:name="Info 3"/>
    <meta:user-defined meta:name="Info 4"/>
  </office:meta>
</office:document-meta>
</file>